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40475"/><text:bookmark-start text:name="__RefHeading___crotonylen_-_un_1144_-_gefahrnr._339_-_ericard-nr._3-23_-_un1144_1"/><text:bookmark-start text:name="crotonylen_-_un_1144_-_gefahrnr._339_-_ericard-nr._3-23_-_un1144"/>CROTONYLEN - UN 1144 - Gefahrnr. 339 - ERICard-Nr. 3-23 - UN1144<text:bookmark-end text:name="__RefHeading___crotonylen_-_un_1144_-_gefahrnr._339_-_ericard-nr._3-23_-_un1144_1"/><text:bookmark-end text:name="crotonylen_-_un_1144_-_gefahrnr._339_-_ericard-nr._3-23_-_un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40475" text:style-name="Internet_20_link" text:visited-style-name="Visited_20_Internet_20_Link">https://www.ericards.net/psp/ericards.psp_ericard?lang=3&amp;subkey=114404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0::13:13</meta:creation-date>
    <dc:creator>Generated</dc:creator>
    <dc:date>2026-07-17T20::13:13</dc:date>
    <dc:language>en-US</dc:language>
    <meta:editing-cycles>1</meta:editing-cycles>
    <meta:editing-duration>PT0S</meta:editing-duration>
    <dc:title>cbrn:ericards:klasse_3:11440475</dc:title>
  </office:meta>
</office:document-meta>
</file>