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90472"/><text:bookmark-start text:name="__RefHeading___schutzanstrichloesung_-_un_1139_-_gefahrnr._30_-_ericard-nr._3-05_-_un1139_1"/><text:bookmark-start text:name="schutzanstrichloesung_-_un_1139_-_gefahrnr._30_-_ericard-nr._3-05_-_un1139"/>SCHUTZANSTRICHLÖSUNG - UN 1139 - Gefahrnr. 30 - ERICard-Nr. 3-05 - UN1139<text:bookmark-end text:name="__RefHeading___schutzanstrichloesung_-_un_1139_-_gefahrnr._30_-_ericard-nr._3-05_-_un1139_1"/><text:bookmark-end text:name="schutzanstrichloesung_-_un_1139_-_gefahrnr._30_-_ericard-nr._3-05_-_un1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UTZANSTRICH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390472" text:style-name="Internet_20_link" text:visited-style-name="Visited_20_Internet_20_Link">https://www.ericards.net/psp/ericards.psp_ericard?lang=3&amp;subkey=113904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390472</dc:title>
  </office:meta>
</office:document-meta>
</file>