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280462"/><text:bookmark-start text:name="__RefHeading___n-butylformiat_-_un_1128_-_gefahrnr._33_-_ericard-nr._3-11_-_un1128_1"/><text:bookmark-start text:name="n-butylformiat_-_un_1128_-_gefahrnr._33_-_ericard-nr._3-11_-_un1128"/>n-BUTYLFORMIAT - UN 1128 - Gefahrnr. 33 - ERICard-Nr. 3-11 - UN1128<text:bookmark-end text:name="__RefHeading___n-butylformiat_-_un_1128_-_gefahrnr._33_-_ericard-nr._3-11_-_un1128_1"/><text:bookmark-end text:name="n-butylformiat_-_un_1128_-_gefahrnr._33_-_ericard-nr._3-11_-_un11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BUTYL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280462" text:style-name="Internet_20_link" text:visited-style-name="Visited_20_Internet_20_Link">http://www.ericards.net/psp/ericards.psp_ericard?lang=3&amp;subkey=1128046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33:05</meta:creation-date>
    <dc:creator>Generated</dc:creator>
    <dc:date>2025-06-17T08::33:05</dc:date>
    <dc:language>en-US</dc:language>
    <meta:editing-cycles>1</meta:editing-cycles>
    <meta:editing-duration>PT0S</meta:editing-duration>
    <dc:title>cbrn:ericards:klasse_3:11280462</dc:title>
  </office:meta>
</office:document-meta>
</file>