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250459"/><text:bookmark-start text:name="__RefHeading___n-butylamin_-_un_1125_-_gefahrnr._338_-_ericard-nr._3-19_-_un1125_1"/><text:bookmark-start text:name="n-butylamin_-_un_1125_-_gefahrnr._338_-_ericard-nr._3-19_-_un1125"/>n-BUTYLAMIN - UN 1125 - Gefahrnr. 338 - ERICard-Nr. 3-19 - UN1125<text:bookmark-end text:name="__RefHeading___n-butylamin_-_un_1125_-_gefahrnr._338_-_ericard-nr._3-19_-_un1125_1"/><text:bookmark-end text:name="n-butylamin_-_un_1125_-_gefahrnr._338_-_ericard-nr._3-19_-_un11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BUT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250459" text:style-name="Internet_20_link" text:visited-style-name="Visited_20_Internet_20_Link">http://www.ericards.net/psp/ericards.psp_ericard?lang=3&amp;subkey=1125045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2::55:37</meta:creation-date>
    <dc:creator>Generated</dc:creator>
    <dc:date>2025-06-17T02::55:37</dc:date>
    <dc:language>en-US</dc:language>
    <meta:editing-cycles>1</meta:editing-cycles>
    <meta:editing-duration>PT0S</meta:editing-duration>
    <dc:title>cbrn:ericards:klasse_3:11250459</dc:title>
  </office:meta>
</office:document-meta>
</file>