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060445"/><text:bookmark-start text:name="__RefHeading___amylamine_-_un_1106_-_gefahrnr._38_-_ericard-nr._3-30_-_un1106_1"/><text:bookmark-start text:name="amylamine_-_un_1106_-_gefahrnr._38_-_ericard-nr._3-30_-_un1106"/>AMYLAMINE - UN 1106 - Gefahrnr. 38 - ERICard-Nr. 3-30 - UN1106<text:bookmark-end text:name="__RefHeading___amylamine_-_un_1106_-_gefahrnr._38_-_ericard-nr._3-30_-_un1106_1"/><text:bookmark-end text:name="amylamine_-_un_1106_-_gefahrnr._38_-_ericard-nr._3-30_-_un11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AMI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060445" text:style-name="Internet_20_link" text:visited-style-name="Visited_20_Internet_20_Link">https://www.ericards.net/psp/ericards.psp_ericard?lang=3&amp;subkey=1106044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6::40:56</meta:creation-date>
    <dc:creator>Generated</dc:creator>
    <dc:date>2026-06-24T06::40:56</dc:date>
    <dc:language>en-US</dc:language>
    <meta:editing-cycles>1</meta:editing-cycles>
    <meta:editing-duration>PT0S</meta:editing-duration>
    <dc:title>cbrn:ericards:klasse_3:11060445</dc:title>
  </office:meta>
</office:document-meta>
</file>