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0890434"/><text:bookmark-start text:name="__RefHeading___acetaldehyd_-_un_1089_-_gefahrnr._33_-_ericard-nr._3-09_-_un1089_1"/><text:bookmark-start text:name="acetaldehyd_-_un_1089_-_gefahrnr._33_-_ericard-nr._3-09_-_un1089"/>ACETALDEHYD - UN 1089 - Gefahrnr. 33 - ERICard-Nr. 3-09 - UN1089<text:bookmark-end text:name="__RefHeading___acetaldehyd_-_un_1089_-_gefahrnr._33_-_ericard-nr._3-09_-_un1089_1"/><text:bookmark-end text:name="acetaldehyd_-_un_1089_-_gefahrnr._33_-_ericard-nr._3-09_-_un10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ETALDEHY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890434" text:style-name="Internet_20_link" text:visited-style-name="Visited_20_Internet_20_Link">https://www.ericards.net/psp/ericards.psp_ericard?lang=3&amp;subkey=1089043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7::08:53</meta:creation-date>
    <dc:creator>Generated</dc:creator>
    <dc:date>2026-05-05T17::08:53</dc:date>
    <dc:language>en-US</dc:language>
    <meta:editing-cycles>1</meta:editing-cycles>
    <meta:editing-duration>PT0S</meta:editing-duration>
    <dc:title>cbrn:ericards:klasse_3:10890434</dc:title>
  </office:meta>
</office:document-meta>
</file>