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5052286"/><text:bookmark-start text:name="__RefHeading___chemikalie_unter_druck_entzuendbar_aetzend_n.a.g._-_un_3505_-_gefahrnr._238_-_ericard-nr._2-63_-_un3505_1"/><text:bookmark-start text:name="chemikalie_unter_druck_entzuendbar_aetzend_n.a.g._-_un_3505_-_gefahrnr._238_-_ericard-nr._2-63_-_un3505"/>CHEMIKALIE UNTER DRUCK, ENTZÜNDBAR, ÄTZEND, N.A.G. - UN 3505 - Gefahrnr. 238 - ERICard-Nr. 2-63 - UN3505<text:bookmark-end text:name="__RefHeading___chemikalie_unter_druck_entzuendbar_aetzend_n.a.g._-_un_3505_-_gefahrnr._238_-_ericard-nr._2-63_-_un3505_1"/><text:bookmark-end text:name="chemikalie_unter_druck_entzuendbar_aetzend_n.a.g._-_un_3505_-_gefahrnr._238_-_ericard-nr._2-63_-_un35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EMIKALIE UNTER DRUCK, ENTZÜNDBAR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8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6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und_aetzend_3"/><text:bookmark-start text:name="verdichtetes_gas_entzuendbar_und_aetzend"/>Verdichtetes Gas, entzündbar und ätzend<text:bookmark-end text:name="__RefHeading___verdichtetes_gas_entzuendbar_und_aetzend_3"/><text:bookmark-end text:name="verdichtetes_gas_entzuendbar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Bildet mit Luft explosionsfähige Gemisch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zündfähige Dämpfe zu vermindern, Flüssigkeit z.B. mit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5052286" text:style-name="Internet_20_link" text:visited-style-name="Visited_20_Internet_20_Link">http://www.ericards.net/psp/ericards.psp_ericard?lang=3&amp;subkey=3505228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5052286</dc:title>
  </office:meta>
</office:document-meta>
</file>