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5042285"/><text:bookmark-start text:name="__RefHeading___chemikalie_unter_druck_entzuendbar_giftig_n.a.g._-_un_3504_-_gefahrnr._263_-_ericard-nr._2-62_-_un3504_1"/><text:bookmark-start text:name="chemikalie_unter_druck_entzuendbar_giftig_n.a.g._-_un_3504_-_gefahrnr._263_-_ericard-nr._2-62_-_un3504"/>CHEMIKALIE UNTER DRUCK, ENTZÜNDBAR, GIFTIG, N.A.G. - UN 3504 - Gefahrnr. 263 - ERICard-Nr. 2-62 - UN3504<text:bookmark-end text:name="__RefHeading___chemikalie_unter_druck_entzuendbar_giftig_n.a.g._-_un_3504_-_gefahrnr._263_-_ericard-nr._2-62_-_un3504_1"/><text:bookmark-end text:name="chemikalie_unter_druck_entzuendbar_giftig_n.a.g._-_un_3504_-_gefahrnr._263_-_ericard-nr._2-62_-_un35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EMIKALIE UNTER DRUCK, ENTZÜNDBAR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5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8T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6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ntzuendbar_und_giftig_3"/><text:bookmark-start text:name="verdichtetes_gas_entzuendbar_und_giftig"/>Verdichtetes Gas, entzündbar und giftig<text:bookmark-end text:name="__RefHeading___verdichtetes_gas_entzuendbar_und_giftig_3"/><text:bookmark-end text:name="verdichtetes_gas_entzuendbar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Giftig bei Einatmen oder Hautkontakt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brennbarem Gas.</text:p>
        </text:list-item>
        <text:list-item>
          <text:p text:style-name="List_20_1_Content"> Entwickelt im Brandfall giftige oder reizende Gase oder Dämpfe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zündfähige und giftige Dämpfe zu vermindern, Flüssigkeit z.B. mit <text:a xlink:type="simple" xlink:href="http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5042285" text:style-name="Internet_20_link" text:visited-style-name="Visited_20_Internet_20_Link">https://www.ericards.net/psp/ericards.psp_ericard?lang=3&amp;subkey=3504228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6::15:07</meta:creation-date>
    <dc:creator>Generated</dc:creator>
    <dc:date>2026-06-24T06::15:07</dc:date>
    <dc:language>en-US</dc:language>
    <meta:editing-cycles>1</meta:editing-cycles>
    <meta:editing-duration>PT0S</meta:editing-duration>
    <dc:title>cbrn:ericards:klasse_2:35042285</dc:title>
  </office:meta>
</office:document-meta>
</file>