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5032284"/><text:bookmark-start text:name="__RefHeading___chemikalie_unter_druck_aetzend_n.a.g._-_un_3503_-_gefahrnr._28_-_ericard-nr._2-61_-_un3503_1"/><text:bookmark-start text:name="chemikalie_unter_druck_aetzend_n.a.g._-_un_3503_-_gefahrnr._28_-_ericard-nr._2-61_-_un3503"/>CHEMIKALIE UNTER DRUCK, ÄTZEND, N.A.G. - UN 3503 - Gefahrnr. 28 - ERICard-Nr. 2-61 - UN3503<text:bookmark-end text:name="__RefHeading___chemikalie_unter_druck_aetzend_n.a.g._-_un_3503_-_gefahrnr._28_-_ericard-nr._2-61_-_un3503_1"/><text:bookmark-end text:name="chemikalie_unter_druck_aetzend_n.a.g._-_un_3503_-_gefahrnr._28_-_ericard-nr._2-61_-_un350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EMIKALIE UNTER DRUCK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50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8d0144e0b6654dc849b6bf8ea657e6f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8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6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dichtetes_gas_aetzend_3"/><text:bookmark-start text:name="verdichtetes_gas_aetzend"/>Verdichtetes Gas, ätzend<text:bookmark-end text:name="__RefHeading___verdichtetes_gas_aetzend_3"/><text:bookmark-end text:name="verdichtetes_gas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von Gas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5032284" text:style-name="Internet_20_link" text:visited-style-name="Visited_20_Internet_20_Link">https://www.ericards.net/psp/ericards.psp_ericard?lang=3&amp;subkey=3503228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22::32:09</meta:creation-date>
    <dc:creator>Generated</dc:creator>
    <dc:date>2026-07-14T22::32:09</dc:date>
    <dc:language>en-US</dc:language>
    <meta:editing-cycles>1</meta:editing-cycles>
    <meta:editing-duration>PT0S</meta:editing-duration>
    <dc:title>cbrn:ericards:klasse_2:35032284</dc:title>
  </office:meta>
</office:document-meta>
</file>