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12282"/><text:bookmark-start text:name="__RefHeading___chemikalie_unter_druck_entzuendbar_n.a.g_-_un_3501_-_gefahrnr._23_-_ericard-nr._2-59_-_un3501_1"/><text:bookmark-start text:name="chemikalie_unter_druck_entzuendbar_n.a.g_-_un_3501_-_gefahrnr._23_-_ericard-nr._2-59_-_un3501"/>CHEMIKALIE UNTER DRUCK, ENTZÜNDBAR, N.A.G - UN 3501 - Gefahrnr. 23 - ERICard-Nr. 2-59 - UN3501<text:bookmark-end text:name="__RefHeading___chemikalie_unter_druck_entzuendbar_n.a.g_-_un_3501_-_gefahrnr._23_-_ericard-nr._2-59_-_un3501_1"/><text:bookmark-end text:name="chemikalie_unter_druck_entzuendbar_n.a.g_-_un_3501_-_gefahrnr._23_-_ericard-nr._2-59_-_un3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N.A.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12282" text:style-name="Internet_20_link" text:visited-style-name="Visited_20_Internet_20_Link">https://www.ericards.net/psp/ericards.psp_ericard?lang=3&amp;subkey=350122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4::03:48</meta:creation-date>
    <dc:creator>Generated</dc:creator>
    <dc:date>2026-04-20T14::03:48</dc:date>
    <dc:language>en-US</dc:language>
    <meta:editing-cycles>1</meta:editing-cycles>
    <meta:editing-duration>PT0S</meta:editing-duration>
    <dc:title>cbrn:ericards:klasse_2:35012282</dc:title>
  </office:meta>
</office:document-meta>
</file>