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42143"/><text:bookmark-start text:name="__RefHeading___insektenbekaempfungsmittel_gasfoermig_entzuendbar_n.a.g._-_un_3354_-_gefahrnr._23_-_ericard-nr._2-45_-_un3354_1"/><text:bookmark-start text:name="insektenbekaempfungsmittel_gasfoermig_entzuendbar_n.a.g._-_un_3354_-_gefahrnr._23_-_ericard-nr._2-45_-_un3354"/>INSEKTENBEKÄMPFUNGSMITTEL, GASFÖRMIG, ENTZÜNDBAR, N.A.G. - UN 3354 - Gefahrnr. 23 - ERICard-Nr. 2-45 - UN3354<text:bookmark-end text:name="__RefHeading___insektenbekaempfungsmittel_gasfoermig_entzuendbar_n.a.g._-_un_3354_-_gefahrnr._23_-_ericard-nr._2-45_-_un3354_1"/><text:bookmark-end text:name="insektenbekaempfungsmittel_gasfoermig_entzuendbar_n.a.g._-_un_3354_-_gefahrnr._23_-_ericard-nr._2-45_-_un3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42143" text:style-name="Internet_20_link" text:visited-style-name="Visited_20_Internet_20_Link">https://www.ericards.net/psp/ericards.psp_ericard?lang=3&amp;subkey=335421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41:41</meta:creation-date>
    <dc:creator>Generated</dc:creator>
    <dc:date>2026-06-22T18::41:41</dc:date>
    <dc:language>en-US</dc:language>
    <meta:editing-cycles>1</meta:editing-cycles>
    <meta:editing-duration>PT0S</meta:editing-duration>
    <dc:title>cbrn:ericards:klasse_2:33542143</dc:title>
  </office:meta>
</office:document-meta>
</file>