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9ff02a06b065492879821d10e90516f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33082099"/><text:bookmark-start text:name="__RefHeading___verfluessigtes_gas_giftig_aetzend_n.a.g._-_un_3308_-_gefahrnr._268_-_ericard-nr._2-33_-_un3308_1"/><text:bookmark-start text:name="verfluessigtes_gas_giftig_aetzend_n.a.g._-_un_3308_-_gefahrnr._268_-_ericard-nr._2-33_-_un3308"/>VERFLÜSSIGTES GAS, GIFTIG, ÄTZEND, N.A.G. - UN 3308 - Gefahrnr. 268 - ERICard-Nr. 2-33 - UN3308<text:bookmark-end text:name="__RefHeading___verfluessigtes_gas_giftig_aetzend_n.a.g._-_un_3308_-_gefahrnr._268_-_ericard-nr._2-33_-_un3308_1"/><text:bookmark-end text:name="verfluessigtes_gas_giftig_aetzend_n.a.g._-_un_3308_-_gefahrnr._268_-_ericard-nr._2-33_-_un330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VERFLÜSSIGTES GAS, GIFTIG, ÄTZ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0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6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9ff02a06b065492879821d10e90516f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T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3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aetzend_und_giftig_3"/><text:bookmark-start text:name="verfluessigtes_gas_aetzend_und_giftig"/>Verflüssigtes Gas, ätzend und giftig<text:bookmark-end text:name="__RefHeading___verfluessigtes_gas_aetzend_und_giftig_3"/><text:bookmark-end text:name="verfluessigtes_gas_aetzend_und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Giftig bei Einatmen oder Hautkontakt</text:p>
        </text:list-item>
        <text:list-item>
          <text:p text:style-name="List_20_1_Content_Last"> Nicht entzündbar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Kann bei einem Brand reagieren und giftige oder reizende Gase oder Dämpfe entwickeln.</text:p>
        </text:list-item>
        <text:list-item>
          <text:p text:style-name="List_20_1_Content"> Erwärmung des Behälters führt zu Druckanstieg und Berstgefahr mit schlagartiger Freisetzung einer giftigen und ätzenden Dampfwolke, die sich mit einer Druckwelle ausbreiten kann (Gefahr eines <text:a xlink:type="simple" xlink:href="https://wiki.einsatzleiterwiki.de/doku.php?id=cbrn:allgemein:begriffsklaerungen#bleve" text:style-name="Internet_20_link" text:visited-style-name="Visited_20_Internet_20_Link">BLEVE</text:a>).</text:p>
        </text:list-item>
        <text:list-item>
          <text:p text:style-name="List_20_1_Content"> Kontakt mit dem flüssigen Stoff führt zu Erfrierungen und schweren Augenverletzung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Kälte-isolierende Unterkleidung und dicke Handschuhe aus Textil- oder Leder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Um die Gefährdung durch giftige Dämpfe zu vermindern, Flüssigkeit z.B. mit <text:a xlink:type="simple" xlink:href="https://wiki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Mund-zu-Mund-Beatmung vermeiden. Beatmungsgeräte anwenden.</text:p>
        </text:list-item>
        <text:list-item>
          <text:p text:style-name="List_20_1_Content_Last"> Erfrorene Körperteile vorsichtig mit kaltem Wasser auftau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3082099" text:style-name="Internet_20_link" text:visited-style-name="Visited_20_Internet_20_Link">http://www.ericards.net/psp/ericards.psp_ericard?lang=3&amp;subkey=3308209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3::07:22</meta:creation-date>
    <dc:creator>Generated</dc:creator>
    <dc:date>2025-06-16T23::07:22</dc:date>
    <dc:language>en-US</dc:language>
    <meta:editing-cycles>1</meta:editing-cycles>
    <meta:editing-duration>PT0S</meta:editing-duration>
    <dc:title>cbrn:ericards:klasse_2:33082099</dc:title>
  </office:meta>
</office:document-meta>
</file>