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52096"/><text:bookmark-start text:name="__RefHeading___verdichtetes_gas_giftig_entzuendbar_aetzend_n.a.g._-_un_3305_-_gefahrnr._263_-_ericard-nr._2-28_-_un3305_1"/><text:bookmark-start text:name="verdichtetes_gas_giftig_entzuendbar_aetzend_n.a.g._-_un_3305_-_gefahrnr._263_-_ericard-nr._2-28_-_un3305"/>VERDICHTETES GAS, GIFTIG, ENTZÜNDBAR, ÄTZEND, N.A.G. - UN 3305 - Gefahrnr. 263 - ERICard-Nr. 2-28 - UN3305<text:bookmark-end text:name="__RefHeading___verdichtetes_gas_giftig_entzuendbar_aetzend_n.a.g._-_un_3305_-_gefahrnr._263_-_ericard-nr._2-28_-_un3305_1"/><text:bookmark-end text:name="verdichtetes_gas_giftig_entzuendbar_aetzend_n.a.g._-_un_3305_-_gefahrnr._263_-_ericard-nr._2-28_-_un3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2-1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52096" text:style-name="Internet_20_link" text:visited-style-name="Visited_20_Internet_20_Link">http://www.ericards.net/psp/ericards.psp_ericard?lang=3&amp;subkey=330520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12:28</meta:creation-date>
    <dc:creator>Generated</dc:creator>
    <dc:date>2025-06-17T05::12:28</dc:date>
    <dc:language>en-US</dc:language>
    <meta:editing-cycles>1</meta:editing-cycles>
    <meta:editing-duration>PT0S</meta:editing-duration>
    <dc:title>cbrn:ericards:klasse_2:33052096</dc:title>
  </office:meta>
</office:document-meta>
</file>