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42095"/><text:bookmark-start text:name="__RefHeading___verdichtetes_gas_giftig_aetzend_n.a.g._-_un_3304_-_gefahrnr._268_-_ericard-nr._2-38_-_un3304_1"/><text:bookmark-start text:name="verdichtetes_gas_giftig_aetzend_n.a.g._-_un_3304_-_gefahrnr._268_-_ericard-nr._2-38_-_un3304"/>VERDICHTETES GAS, GIFTIG, ÄTZEND, N.A.G. - UN 3304 - Gefahrnr. 268 - ERICard-Nr. 2-38 - UN3304<text:bookmark-end text:name="__RefHeading___verdichtetes_gas_giftig_aetzend_n.a.g._-_un_3304_-_gefahrnr._268_-_ericard-nr._2-38_-_un3304_1"/><text:bookmark-end text:name="verdichtetes_gas_giftig_aetzend_n.a.g._-_un_3304_-_gefahrnr._268_-_ericard-nr._2-38_-_un3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aetzend_3"/><text:bookmark-start text:name="verdichtetes_gas_giftig_und_aetzend"/>Verdichtetes Gas, giftig und ätzend<text:bookmark-end text:name="__RefHeading___verdichtetes_gas_giftig_und_aetzend_3"/><text:bookmark-end text:name="verdichte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42095" text:style-name="Internet_20_link" text:visited-style-name="Visited_20_Internet_20_Link">https://www.ericards.net/psp/ericards.psp_ericard?lang=3&amp;subkey=330420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03</meta:creation-date>
    <dc:creator>Generated</dc:creator>
    <dc:date>2026-06-26T14::04:03</dc:date>
    <dc:language>en-US</dc:language>
    <meta:editing-cycles>1</meta:editing-cycles>
    <meta:editing-duration>PT0S</meta:editing-duration>
    <dc:title>cbrn:ericards:klasse_2:33042095</dc:title>
  </office:meta>
</office:document-meta>
</file>