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92089"/><text:bookmark-start text:name="__RefHeading___ethylenoxid_und_tetrafluorethan_gemisch_mit_hoechstens_5_6_ethylenoxid_-_un_3299_-_gefahrnr._20_-_ericard-nr._2-52_-_un3299_1"/><text:bookmark-start text:name="ethylenoxid_und_tetrafluorethan_gemisch_mit_hoechstens_5_6_ethylenoxid_-_un_3299_-_gefahrnr._20_-_ericard-nr._2-52_-_un3299"/>ETHYLENOXID UND TETRAFLUORETHAN, GEMISCH mit höchstens 5,6 % Ethylenoxid - UN 3299 - Gefahrnr. 20 - ERICard-Nr. 2-52 - UN3299<text:bookmark-end text:name="__RefHeading___ethylenoxid_und_tetrafluorethan_gemisch_mit_hoechstens_5_6_ethylenoxid_-_un_3299_-_gefahrnr._20_-_ericard-nr._2-52_-_un3299_1"/><text:bookmark-end text:name="ethylenoxid_und_tetrafluorethan_gemisch_mit_hoechstens_5_6_ethylenoxid_-_un_3299_-_gefahrnr._20_-_ericard-nr._2-52_-_un3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TETRAFLUORETHAN, GEMISCH mit höchstens 5,6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92089" text:style-name="Internet_20_link" text:visited-style-name="Visited_20_Internet_20_Link">https://www.ericards.net/psp/ericards.psp_ericard?lang=3&amp;subkey=32992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0:45</meta:creation-date>
    <dc:creator>Generated</dc:creator>
    <dc:date>2026-07-10T19::20:45</dc:date>
    <dc:language>en-US</dc:language>
    <meta:editing-cycles>1</meta:editing-cycles>
    <meta:editing-duration>PT0S</meta:editing-duration>
    <dc:title>cbrn:ericards:klasse_2:32992089</dc:title>
  </office:meta>
</office:document-meta>
</file>