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2982088"/><text:bookmark-start text:name="__RefHeading___ethylenoxid_und_pentafluorethan_gemisch_mit_hoechstens_7_9_ethylenoxid_-_un_3298_-_gefahrnr._20_-_ericard-nr._2-52_-_un3298_1"/><text:bookmark-start text:name="ethylenoxid_und_pentafluorethan_gemisch_mit_hoechstens_7_9_ethylenoxid_-_un_3298_-_gefahrnr._20_-_ericard-nr._2-52_-_un3298"/>ETHYLENOXID UND PENTAFLUORETHAN, GEMISCH mit höchstens 7,9 % Ethylenoxid - UN 3298 - Gefahrnr. 20 - ERICard-Nr. 2-52 - UN3298<text:bookmark-end text:name="__RefHeading___ethylenoxid_und_pentafluorethan_gemisch_mit_hoechstens_7_9_ethylenoxid_-_un_3298_-_gefahrnr._20_-_ericard-nr._2-52_-_un3298_1"/><text:bookmark-end text:name="ethylenoxid_und_pentafluorethan_gemisch_mit_hoechstens_7_9_ethylenoxid_-_un_3298_-_gefahrnr._20_-_ericard-nr._2-52_-_un329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ENOXID UND PENTAFLUORETHAN, GEMISCH mit höchstens 7,9 % Ethylenox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9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8d0144e0b6654dc849b6bf8ea657e6f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"> Nicht entzündbar</text:p>
        </text:list-item>
        <text:list-item>
          <text:p text:style-name="List_20_1_Content_Last"> Das Gas ist viel schwerer als Luf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s://wiki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982088" text:style-name="Internet_20_link" text:visited-style-name="Visited_20_Internet_20_Link">http://www.ericards.net/psp/ericards.psp_ericard?lang=3&amp;subkey=3298208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3::16:07</meta:creation-date>
    <dc:creator>Generated</dc:creator>
    <dc:date>2025-06-16T23::16:07</dc:date>
    <dc:language>en-US</dc:language>
    <meta:editing-cycles>1</meta:editing-cycles>
    <meta:editing-duration>PT0S</meta:editing-duration>
    <dc:title>cbrn:ericards:klasse_2:32982088</dc:title>
  </office:meta>
</office:document-meta>
</file>