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522021"/><text:bookmark-start text:name="__RefHeading___difluormethan_gas_als_kaeltemittel_r_32_-_un_3252_-_gefahrnr._23_-_ericard-nr._2-45_-_un3252_1"/><text:bookmark-start text:name="difluormethan_gas_als_kaeltemittel_r_32_-_un_3252_-_gefahrnr._23_-_ericard-nr._2-45_-_un3252"/>DIFLUORMETHAN (GAS ALS KÄLTEMITTEL R 32) - UN 3252 - Gefahrnr. 23 - ERICard-Nr. 2-45 - UN3252<text:bookmark-end text:name="__RefHeading___difluormethan_gas_als_kaeltemittel_r_32_-_un_3252_-_gefahrnr._23_-_ericard-nr._2-45_-_un3252_1"/><text:bookmark-end text:name="difluormethan_gas_als_kaeltemittel_r_32_-_un_3252_-_gefahrnr._23_-_ericard-nr._2-45_-_un3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METHAN (GAS ALS KÄLTEMITTEL R 3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22021" text:style-name="Internet_20_link" text:visited-style-name="Visited_20_Internet_20_Link">http://www.ericards.net/psp/ericards.psp_ericard?lang=3&amp;subkey=325220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7:44</meta:creation-date>
    <dc:creator>Generated</dc:creator>
    <dc:date>2025-06-16T21::37:44</dc:date>
    <dc:language>en-US</dc:language>
    <meta:editing-cycles>1</meta:editing-cycles>
    <meta:editing-duration>PT0S</meta:editing-duration>
    <dc:title>cbrn:ericards:klasse_2:32522021</dc:title>
  </office:meta>
</office:document-meta>
</file>