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1631970"/><text:bookmark-start text:name="__RefHeading___verfluessigtes_gas_n.a.g._-_un_3163_-_gefahrnr._20_-_ericard-nr._2-52_-_un3163_1"/><text:bookmark-start text:name="verfluessigtes_gas_n.a.g._-_un_3163_-_gefahrnr._20_-_ericard-nr._2-52_-_un3163"/>VERFLÜSSIGTES GAS, N.A.G. - UN 3163 - Gefahrnr. 20 - ERICard-Nr. 2-52 - UN3163<text:bookmark-end text:name="__RefHeading___verfluessigtes_gas_n.a.g._-_un_3163_-_gefahrnr._20_-_ericard-nr._2-52_-_un3163_1"/><text:bookmark-end text:name="verfluessigtes_gas_n.a.g._-_un_3163_-_gefahrnr._20_-_ericard-nr._2-52_-_un31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FLÜSSIGTES GAS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631970" text:style-name="Internet_20_link" text:visited-style-name="Visited_20_Internet_20_Link">https://www.ericards.net/psp/ericards.psp_ericard?lang=3&amp;subkey=3163197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56:19</meta:creation-date>
    <dc:creator>Generated</dc:creator>
    <dc:date>2025-06-16T01::56:19</dc:date>
    <dc:language>en-US</dc:language>
    <meta:editing-cycles>1</meta:editing-cycles>
    <meta:editing-duration>PT0S</meta:editing-duration>
    <dc:title>cbrn:ericards:klasse_2:31631970</dc:title>
  </office:meta>
</office:document-meta>
</file>