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21969"/><text:bookmark-start text:name="__RefHeading___verfluessigtes_gas_giftig_n.a.g._-_un_3162_-_gefahrnr._26_-_ericard-nr._2-21_-_un3162_1"/><text:bookmark-start text:name="verfluessigtes_gas_giftig_n.a.g._-_un_3162_-_gefahrnr._26_-_ericard-nr._2-21_-_un3162"/>VERFLÜSSIGTES GAS, GIFTIG, N.A.G. - UN 3162 - Gefahrnr. 26 - ERICard-Nr. 2-21 - UN3162<text:bookmark-end text:name="__RefHeading___verfluessigtes_gas_giftig_n.a.g._-_un_3162_-_gefahrnr._26_-_ericard-nr._2-21_-_un3162_1"/><text:bookmark-end text:name="verfluessigtes_gas_giftig_n.a.g._-_un_3162_-_gefahrnr._26_-_ericard-nr._2-21_-_un3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21969" text:style-name="Internet_20_link" text:visited-style-name="Visited_20_Internet_20_Link">https://www.ericards.net/psp/ericards.psp_ericard?lang=3&amp;subkey=316219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7:18</meta:creation-date>
    <dc:creator>Generated</dc:creator>
    <dc:date>2026-05-03T03::27:18</dc:date>
    <dc:language>en-US</dc:language>
    <meta:editing-cycles>1</meta:editing-cycles>
    <meta:editing-duration>PT0S</meta:editing-duration>
    <dc:title>cbrn:ericards:klasse_2:31621969</dc:title>
  </office:meta>
</office:document-meta>
</file>