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61963"/><text:bookmark-start text:name="__RefHeading___verdichtetes_gas_oxidierend_n.a.g._-_un_3156_-_gefahrnr._25_-_ericard-nr._2-27_-_un3156_1"/><text:bookmark-start text:name="verdichtetes_gas_oxidierend_n.a.g._-_un_3156_-_gefahrnr._25_-_ericard-nr._2-27_-_un3156"/>VERDICHTETES GAS, OXIDIEREND, N.A.G. - UN 3156 - Gefahrnr. 25 - ERICard-Nr. 2-27 - UN3156<text:bookmark-end text:name="__RefHeading___verdichtetes_gas_oxidierend_n.a.g._-_un_3156_-_gefahrnr._25_-_ericard-nr._2-27_-_un3156_1"/><text:bookmark-end text:name="verdichtetes_gas_oxidierend_n.a.g._-_un_3156_-_gefahrnr._25_-_ericard-nr._2-27_-_un3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brandfoerdernd_3"/><text:bookmark-start text:name="verdichtetes_gas_brandfoerdernd"/>Verdichtetes Gas, brandfördernd<text:bookmark-end text:name="__RefHeading___verdichtetes_gas_brandfoerdernd_3"/><text:bookmark-end text:name="verdichte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61963" text:style-name="Internet_20_link" text:visited-style-name="Visited_20_Internet_20_Link">http://www.ericards.net/psp/ericards.psp_ericard?lang=3&amp;subkey=315619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6:54</meta:creation-date>
    <dc:creator>Generated</dc:creator>
    <dc:date>2025-06-16T21::36:54</dc:date>
    <dc:language>en-US</dc:language>
    <meta:editing-cycles>1</meta:editing-cycles>
    <meta:editing-duration>PT0S</meta:editing-duration>
    <dc:title>cbrn:ericards:klasse_2:31561963</dc:title>
  </office:meta>
</office:document-meta>
</file>