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61939"/><text:bookmark-start text:name="__RefHeading___trifluormethan_tiefgekuehlt_fluessig_-_un_3136_-_gefahrnr._22_-_ericard-nr._2-48_-_un3136_1"/><text:bookmark-start text:name="trifluormethan_tiefgekuehlt_fluessig_-_un_3136_-_gefahrnr._22_-_ericard-nr._2-48_-_un3136"/>TRIFLUORMETHAN, TIEFGEKÜHLT, FLÜSSIG - UN 3136 - Gefahrnr. 22 - ERICard-Nr. 2-48 - UN3136<text:bookmark-end text:name="__RefHeading___trifluormethan_tiefgekuehlt_fluessig_-_un_3136_-_gefahrnr._22_-_ericard-nr._2-48_-_un3136_1"/><text:bookmark-end text:name="trifluormethan_tiefgekuehlt_fluessig_-_un_3136_-_gefahrnr._22_-_ericard-nr._2-48_-_un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61939" text:style-name="Internet_20_link" text:visited-style-name="Visited_20_Internet_20_Link">https://www.ericards.net/psp/ericards.psp_ericard?lang=3&amp;subkey=313619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0:10</meta:creation-date>
    <dc:creator>Generated</dc:creator>
    <dc:date>2026-06-22T11::10:10</dc:date>
    <dc:language>en-US</dc:language>
    <meta:editing-cycles>1</meta:editing-cycles>
    <meta:editing-duration>PT0S</meta:editing-duration>
    <dc:title>cbrn:ericards:klasse_2:31361939</dc:title>
  </office:meta>
</office:document-meta>
</file>