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831908"/><text:bookmark-start text:name="__RefHeading___perchlorylfluorid_-_un_3083_-_gefahrnr._265_-_ericard-nr._2-32_-_un3083_1"/><text:bookmark-start text:name="perchlorylfluorid_-_un_3083_-_gefahrnr._265_-_ericard-nr._2-32_-_un3083"/>PERCHLORYLFLUORID - UN 3083 - Gefahrnr. 265 - ERICard-Nr. 2-32 - UN3083<text:bookmark-end text:name="__RefHeading___perchlorylfluorid_-_un_3083_-_gefahrnr._265_-_ericard-nr._2-32_-_un3083_1"/><text:bookmark-end text:name="perchlorylfluorid_-_un_3083_-_gefahrnr._265_-_ericard-nr._2-32_-_un3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31908" text:style-name="Internet_20_link" text:visited-style-name="Visited_20_Internet_20_Link">http://www.ericards.net/psp/ericards.psp_ericard?lang=3&amp;subkey=308319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1:34</meta:creation-date>
    <dc:creator>Generated</dc:creator>
    <dc:date>2025-06-17T06::31:34</dc:date>
    <dc:language>en-US</dc:language>
    <meta:editing-cycles>1</meta:editing-cycles>
    <meta:editing-duration>PT0S</meta:editing-duration>
    <dc:title>cbrn:ericards:klasse_2:30831908</dc:title>
  </office:meta>
</office:document-meta>
</file>