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5991536"/><text:bookmark-start text:name="__RefHeading___chlortrifluormethan_und_trifluormethan_azeotropes_gemisch_mit_ca._60_chlortrifluormethan_gas_als_kaeltemittel_r_503_-_un_2599_-_gefahrnr._20_-_ericard-nr._2-52_-_un2599_1"/><text:bookmark-start text:name="chlortrifluormethan_und_trifluormethan_azeotropes_gemisch_mit_ca._60_chlortrifluormethan_gas_als_kaeltemittel_r_503_-_un_2599_-_gefahrnr._20_-_ericard-nr._2-52_-_un2599"/>CHLORTRIFLUORMETHAN UND TRIFLUORMETHAN, AZEOTROPES GEMISCH mit ca. 60 % Chlortrifluormethan (GAS ALS KÄLTEMITTEL R 503) - UN 2599 - Gefahrnr. 20 - ERICard-Nr. 2-52 - UN2599<text:bookmark-end text:name="__RefHeading___chlortrifluormethan_und_trifluormethan_azeotropes_gemisch_mit_ca._60_chlortrifluormethan_gas_als_kaeltemittel_r_503_-_un_2599_-_gefahrnr._20_-_ericard-nr._2-52_-_un2599_1"/><text:bookmark-end text:name="chlortrifluormethan_und_trifluormethan_azeotropes_gemisch_mit_ca._60_chlortrifluormethan_gas_als_kaeltemittel_r_503_-_un_2599_-_gefahrnr._20_-_ericard-nr._2-52_-_un25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TRIFLUORMETHAN UND TRIFLUORMETHAN, AZEOTROPES GEMISCH mit ca. 60 % Chlortrifluormethan (GAS ALS KÄLTEMITTEL R 503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wiki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991536" text:style-name="Internet_20_link" text:visited-style-name="Visited_20_Internet_20_Link">http://www.ericards.net/psp/ericards.psp_ericard?lang=3&amp;subkey=2599153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34:23</meta:creation-date>
    <dc:creator>Generated</dc:creator>
    <dc:date>2025-06-16T21::34:23</dc:date>
    <dc:language>en-US</dc:language>
    <meta:editing-cycles>1</meta:editing-cycles>
    <meta:editing-duration>PT0S</meta:editing-duration>
    <dc:title>cbrn:ericards:klasse_2:25991536</dc:title>
  </office:meta>
</office:document-meta>
</file>