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41436"/><text:bookmark-start text:name="__RefHeading___methylfluorid_gas_als_kaeltemittel_r_41_-_un_2454_-_gefahrnr._23_-_ericard-nr._2-45_-_un2454_1"/><text:bookmark-start text:name="methylfluorid_gas_als_kaeltemittel_r_41_-_un_2454_-_gefahrnr._23_-_ericard-nr._2-45_-_un2454"/>METHYLFLUORID (GAS ALS KÄLTEMITTEL R 41) - UN 2454 - Gefahrnr. 23 - ERICard-Nr. 2-45 - UN2454<text:bookmark-end text:name="__RefHeading___methylfluorid_gas_als_kaeltemittel_r_41_-_un_2454_-_gefahrnr._23_-_ericard-nr._2-45_-_un2454_1"/><text:bookmark-end text:name="methylfluorid_gas_als_kaeltemittel_r_41_-_un_2454_-_gefahrnr._23_-_ericard-nr._2-45_-_un2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FLUORID (GAS ALS KÄLTEMITTEL R 4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41436" text:style-name="Internet_20_link" text:visited-style-name="Visited_20_Internet_20_Link">http://www.ericards.net/psp/ericards.psp_ericard?lang=3&amp;subkey=245414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7:23</meta:creation-date>
    <dc:creator>Generated</dc:creator>
    <dc:date>2025-06-16T23::07:23</dc:date>
    <dc:language>en-US</dc:language>
    <meta:editing-cycles>1</meta:editing-cycles>
    <meta:editing-duration>PT0S</meta:editing-duration>
    <dc:title>cbrn:ericards:klasse_2:24541436</dc:title>
  </office:meta>
</office:document-meta>
</file>