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24511433"/><text:bookmark-start text:name="__RefHeading___stickstofftrifluorid_-_un_2451_-_gefahrnr._25_-_ericard-nr._2-54_-_un2451_1"/><text:bookmark-start text:name="stickstofftrifluorid_-_un_2451_-_gefahrnr._25_-_ericard-nr._2-54_-_un2451"/>STICKSTOFFTRIFLUORID - UN 2451 - Gefahrnr. 25 - ERICard-Nr. 2-54 - UN2451<text:bookmark-end text:name="__RefHeading___stickstofftrifluorid_-_un_2451_-_gefahrnr._25_-_ericard-nr._2-54_-_un2451_1"/><text:bookmark-end text:name="stickstofftrifluorid_-_un_2451_-_gefahrnr._25_-_ericard-nr._2-54_-_un24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TICKSTOFFTRIFLU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5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8d0144e0b6654dc849b6bf8ea657e6fb.png" xlink:type="simple" xlink:show="embed" xlink:actuate="onLoad"/></draw:frame> + <draw:frame draw:style-name="media" draw:name="1" text:anchor-type="as-char" draw:z-index="1" svg:width="2.6458333333333cm" svg:height="2.6458333333333cm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O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brandfoerdernd_3"/><text:bookmark-start text:name="verfluessigtes_gas_brandfoerdernd"/>Verflüssigtes Gas, brandfördernd<text:bookmark-end text:name="__RefHeading___verfluessigtes_gas_brandfoerdernd_3"/><text:bookmark-end text:name="verfluessigtes_gas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Das Gas kann wirken ohne vorher wahrgenommen zu werden.</text:p>
        </text:list-item>
        <text:list-item>
          <text:p text:style-name="List_20_1_Content"> Brandfördernd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wiki.einsatzleiterwiki.de/doku.php?id=cbrn:allgemein:cbrn-lexikon:bleve" text:style-name="Internet_20_link" text:visited-style-name="Visited_20_Internet_20_Link">BLEVE</text:a>)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Verstärkt die Brandgefahr bei brennbaren Stoffen, insbesondere bei Kleidungs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4511433" text:style-name="Internet_20_link" text:visited-style-name="Visited_20_Internet_20_Link">https://www.ericards.net/psp/ericards.psp_ericard?lang=3&amp;subkey=2451143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24511433</dc:title>
  </office:meta>
</office:document-meta>
</file>