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2:24171405"/><text:bookmark-start text:name="__RefHeading___carbonylfluorid_-_un_2417_-_gefahrnr._268_-_ericard-nr._2-24_-_un2417_1"/><text:bookmark-start text:name="carbonylfluorid_-_un_2417_-_gefahrnr._268_-_ericard-nr._2-24_-_un2417"/>CARBONYLFLUORID - UN 2417 - Gefahrnr. 268 - ERICard-Nr. 2-24 - UN2417<text:bookmark-end text:name="__RefHeading___carbonylfluorid_-_un_2417_-_gefahrnr._268_-_ericard-nr._2-24_-_un2417_1"/><text:bookmark-end text:name="carbonylfluorid_-_un_2417_-_gefahrnr._268_-_ericard-nr._2-24_-_un241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CARBONYLFLUORID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417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268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2-3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/var/www/html/data/media/gefaehrliche_stoffe_gueter/8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2TC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2-24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unter_druck_verfluessigtes_oder_geloestes_gas_giftig_und_aetzend_3"/><text:bookmark-start text:name="unter_druck_verfluessigtes_oder_geloestes_gas_giftig_und_aetzend"/>Unter Druck verflüssigtes oder gelöstes Gas, giftig und ätzend<text:bookmark-end text:name="__RefHeading___unter_druck_verfluessigtes_oder_geloestes_gas_giftig_und_aetzend_3"/><text:bookmark-end text:name="unter_druck_verfluessigtes_oder_geloestes_gas_giftig_und_aetzend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"> Giftig bei Einatmen oder Hautkontakt</text:p>
        </text:list-item>
        <text:list-item>
          <text:p text:style-name="List_20_1_Content"> Nicht entzündbar</text:p>
        </text:list-item>
        <text:list-item>
          <text:p text:style-name="List_20_1_Content_Last"> Das Gas wird durch Sprühstrahl gebunden oder stark verdünnt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Kann bei einem Brand reagieren und giftige oder reizende Gase oder Dämpfe entwickeln.</text:p>
        </text:list-item>
        <text:list-item>
          <text:p text:style-name="List_20_1_Content"> Erwärmung des Behälters führt zu Druckanstieg und Berstgefahr mit schlagartiger Freisetzung einer giftigen und ätzenden Dampfwolke, die sich mit einer Druckwelle ausbreiten kann (Gefahr eines <text:a xlink:type="simple" xlink:href="https://wiki.einsatzleiterwiki.de/doku.php?id=gefaehrliche_stoffe_gueter:allgemein:begriffsklaerungen#bleve" text:style-name="Internet_20_link" text:visited-style-name="Visited_20_Internet_20_Link">BLEVE</text:a>).</text:p>
        </text:list-item>
        <text:list-item>
          <text:p text:style-name="List_20_1_Content"> Kontakt mit dem flüssigen Stoff führt zu Erfrierungen und schweren Augenverletzungen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as Gas kann unsichtbar sein, in Kanalisation und Kellerräume eindringen oder die Atemluft in geschlossenen Räumen verdrä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s://wiki.einsatzleiterwiki.de/doku.php?id=gefaehrliche_stoffe_gueter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_Last"> Kälte-isolierende Unterkleidung und dicke Handschuhe aus Textil- oder Leder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Gefahr für die Öffentlichkeit! Personen in der Nähe auffordern, in Gebäuden zu bleiben, Fenster und Türen zu schließen und Klimaanlagen abzustellen. <text:a xlink:type="simple" xlink:href="https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s://wiki.einsatzleiterwiki.de/doku.php?id=gefaehrliche_stoffe_gueter:allgemein:gefahrenbereich" text:style-name="Internet_20_link" text:visited-style-name="Visited_20_Internet_20_Link">Gefahrenbereich</text:a>s anlegen.</text:p>
        </text:list-item>
        <text:list-item>
          <text:p text:style-name="List_20_1_Content"> Zahl der Einsatzkräfte im <text:a xlink:type="simple" xlink:href="https://wiki.einsatzleiterwiki.de/doku.php?id=gefaehrliche_stoffe_gueter:allgemein:gefahrenbereich" text:style-name="Internet_20_link" text:visited-style-name="Visited_20_Internet_20_Link">Gefahrenbereich</text:a> beschränken.</text:p>
        </text:list-item>
        <text:list-item>
          <text:p text:style-name="List_20_1_Content_Last"> Personen auffordern, Kellerräume, Kanalisation oder andere geschlossene tieferliegende Räume zu verlassen und nicht wieder zu betret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Gaswolke mit Sprühstrahl niederschlagen oder verwirbel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_Last"> Falls Personenschäden nicht befürchtet werden, bei kleinen Mengen ausgetretenen Stoff mit Sprühstrahl beaufschlagen, um Verdampfung zu beschleunigen und Gas zu absorb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Mund-zu-Mund-Beatmung vermeiden. Beatmungsgeräte anwenden.</text:p>
        </text:list-item>
        <text:list-item>
          <text:p text:style-name="List_20_1_Content_Last"> Erfrorene Körperteile vorsichtig mit kaltem Wasser auftau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_Last"> Beim Entkleiden von kontaminierten Einsatzkräften oder bei der Handhabung von kontaminiertem Gerät chemikalienbeständige Kleidung und umluftunabhängigen Atemschutz tra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4171405" text:style-name="Internet_20_link" text:visited-style-name="Visited_20_Internet_20_Link">http://www.ericards.net/psp/ericards.psp_ericard?lang=3&amp;subkey=24171405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04::43:56</meta:creation-date>
    <dc:creator>Generated</dc:creator>
    <dc:date>2025-06-17T04::43:56</dc:date>
    <dc:language>en-US</dc:language>
    <meta:editing-cycles>1</meta:editing-cycles>
    <meta:editing-duration>PT0S</meta:editing-duration>
    <dc:title>cbrn:ericards:klasse_2:24171405</dc:title>
  </office:meta>
</office:document-meta>
</file>