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21205"/><text:bookmark-start text:name="__RefHeading___germaniumwasserstoff_german_-_un_2192_-_gefahrnr._263_-_ericard-nr._2-12_-_un2192_1"/><text:bookmark-start text:name="germaniumwasserstoff_german_-_un_2192_-_gefahrnr._263_-_ericard-nr._2-12_-_un2192"/>GERMANIUMWASSERSTOFF (GERMAN) - UN 2192 - Gefahrnr. 263 - ERICard-Nr. 2-12 - UN2192<text:bookmark-end text:name="__RefHeading___germaniumwasserstoff_german_-_un_2192_-_gefahrnr._263_-_ericard-nr._2-12_-_un2192_1"/><text:bookmark-end text:name="germaniumwasserstoff_german_-_un_2192_-_gefahrnr._263_-_ericard-nr._2-12_-_un2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RMANIUMWASSERSTOFF (GERMAN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1921205" text:style-name="Internet_20_link" text:visited-style-name="Visited_20_Internet_20_Link">https://www.ericards.net/psp/ericards.psp_ericard?lang=3&amp;subkey=219212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2::29:48</meta:creation-date>
    <dc:creator>Generated</dc:creator>
    <dc:date>2026-06-13T22::29:48</dc:date>
    <dc:language>en-US</dc:language>
    <meta:editing-cycles>1</meta:editing-cycles>
    <meta:editing-duration>PT0S</meta:editing-duration>
    <dc:title>cbrn:ericards:klasse_2:21921205</dc:title>
  </office:meta>
</office:document-meta>
</file>