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871202"/><text:bookmark-start text:name="__RefHeading___kohlendioxid_tiefgekuehlt_fluessig_-_un_2187_-_gefahrnr._22_-_ericard-nr._2-48_-_un2187_1"/><text:bookmark-start text:name="kohlendioxid_tiefgekuehlt_fluessig_-_un_2187_-_gefahrnr._22_-_ericard-nr._2-48_-_un2187"/>KOHLENDIOXID, TIEFGEKÜHLT, FLÜSSIG - UN 2187 - Gefahrnr. 22 - ERICard-Nr. 2-48 - UN2187<text:bookmark-end text:name="__RefHeading___kohlendioxid_tiefgekuehlt_fluessig_-_un_2187_-_gefahrnr._22_-_ericard-nr._2-48_-_un2187_1"/><text:bookmark-end text:name="kohlendioxid_tiefgekuehlt_fluessig_-_un_2187_-_gefahrnr._22_-_ericard-nr._2-48_-_un21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DIOXID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gekuehltes_verfluessigtes_gas_erstickend_3"/><text:bookmark-start text:name="tiefgekuehltes_verfluessigtes_gas_erstickend"/>Tiefgekühltes verflüssigtes Gas, erstickend<text:bookmark-end text:name="__RefHeading___tiefgekuehltes_verfluessigtes_gas_erstickend_3"/><text:bookmark-end text:name="tiefgekuehltes_verfluessig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In flüssiger Form hat der Stoff sehr tiefe Temperaturen.</text:p>
        </text:list-item>
        <text:list-item>
          <text:p text:style-name="List_20_1_Conten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wiki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Falls der Stoff in die Augen gelangt ist, mindestens 15 Minuten mit Wasser spülen und Personen sofort medizinischer Behandlung zuführ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1871202" text:style-name="Internet_20_link" text:visited-style-name="Visited_20_Internet_20_Link">https://www.ericards.net/psp/ericards.psp_ericard?lang=3&amp;subkey=218712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1:19</meta:creation-date>
    <dc:creator>Generated</dc:creator>
    <dc:date>2026-06-30T10::11:19</dc:date>
    <dc:language>en-US</dc:language>
    <meta:editing-cycles>1</meta:editing-cycles>
    <meta:editing-duration>PT0S</meta:editing-duration>
    <dc:title>cbrn:ericards:klasse_2:21871202</dc:title>
  </office:meta>
</office:document-meta>
</file>