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51172"/><text:bookmark-start text:name="__RefHeading___trifluorethan_gas_als_kaeltemittel_r_143a_-_un_2035_-_gefahrnr._23_-_ericard-nr._2-45_-_un2035_1"/><text:bookmark-start text:name="trifluorethan_gas_als_kaeltemittel_r_143a_-_un_2035_-_gefahrnr._23_-_ericard-nr._2-45_-_un2035"/>1,1,1-TRIFLUORETHAN (GAS ALS KÄLTEMITTEL R 143a) - UN 2035 - Gefahrnr. 23 - ERICard-Nr. 2-45 - UN2035<text:bookmark-end text:name="__RefHeading___trifluorethan_gas_als_kaeltemittel_r_143a_-_un_2035_-_gefahrnr._23_-_ericard-nr._2-45_-_un2035_1"/><text:bookmark-end text:name="trifluorethan_gas_als_kaeltemittel_r_143a_-_un_2035_-_gefahrnr._23_-_ericard-nr._2-45_-_un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FLUORETHAN (GAS ALS KÄLTEMITTEL R 14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51172" text:style-name="Internet_20_link" text:visited-style-name="Visited_20_Internet_20_Link">https://www.ericards.net/psp/ericards.psp_ericard?lang=3&amp;subkey=203511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28:25</meta:creation-date>
    <dc:creator>Generated</dc:creator>
    <dc:date>2026-04-28T18::28:25</dc:date>
    <dc:language>en-US</dc:language>
    <meta:editing-cycles>1</meta:editing-cycles>
    <meta:editing-duration>PT0S</meta:editing-duration>
    <dc:title>cbrn:ericards:klasse_2:20351172</dc:title>
  </office:meta>
</office:document-meta>
</file>