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41117"/><text:bookmark-start text:name="__RefHeading___bromchlordifluormethan_gas_als_kaeltemittel_r_12b1_-_un_1974_-_gefahrnr._20_-_ericard-nr._2-52_-_un1974_1"/><text:bookmark-start text:name="bromchlordifluormethan_gas_als_kaeltemittel_r_12b1_-_un_1974_-_gefahrnr._20_-_ericard-nr._2-52_-_un1974"/>BROMCHLORDIFLUORMETHAN (GAS ALS KÄLTEMITTEL R 12B1) - UN 1974 - Gefahrnr. 20 - ERICard-Nr. 2-52 - UN1974<text:bookmark-end text:name="__RefHeading___bromchlordifluormethan_gas_als_kaeltemittel_r_12b1_-_un_1974_-_gefahrnr._20_-_ericard-nr._2-52_-_un1974_1"/><text:bookmark-end text:name="bromchlordifluormethan_gas_als_kaeltemittel_r_12b1_-_un_1974_-_gefahrnr._20_-_ericard-nr._2-52_-_un1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DIFLUORMETHAN (GAS ALS KÄLTEMITTEL R 12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41117" text:style-name="Internet_20_link" text:visited-style-name="Visited_20_Internet_20_Link">http://www.ericards.net/psp/ericards.psp_ericard?lang=3&amp;subkey=19741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8:22</meta:creation-date>
    <dc:creator>Generated</dc:creator>
    <dc:date>2025-06-16T19::38:22</dc:date>
    <dc:language>en-US</dc:language>
    <meta:editing-cycles>1</meta:editing-cycles>
    <meta:editing-duration>PT0S</meta:editing-duration>
    <dc:title>cbrn:ericards:klasse_2:19741117</dc:title>
  </office:meta>
</office:document-meta>
</file>