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21115"/><text:bookmark-start text:name="__RefHeading___methan_tiefgekuehlt_fluessig_oder_erdgas_tiefgekuehlt_fluessig_mit_hohem_methangehalt_-_un_1972_-_gefahrnr._223_-_ericard-nr._2-46_-_un1972_1"/><text:bookmark-start text:name="methan_tiefgekuehlt_fluessig_oder_erdgas_tiefgekuehlt_fluessig_mit_hohem_methangehalt_-_un_1972_-_gefahrnr._223_-_ericard-nr._2-46_-_un1972"/>METHAN, TIEFGEKÜHLT, FLÜSSIG oder ERDGAS, TIEFGEKÜHLT, FLÜSSIG, mit hohem Methangehalt - UN 1972 - Gefahrnr. 223 - ERICard-Nr. 2-46 - UN1972<text:bookmark-end text:name="__RefHeading___methan_tiefgekuehlt_fluessig_oder_erdgas_tiefgekuehlt_fluessig_mit_hohem_methangehalt_-_un_1972_-_gefahrnr._223_-_ericard-nr._2-46_-_un1972_1"/><text:bookmark-end text:name="methan_tiefgekuehlt_fluessig_oder_erdgas_tiefgekuehlt_fluessig_mit_hohem_methangehalt_-_un_1972_-_gefahrnr._223_-_ericard-nr._2-46_-_un19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TIEFGEKÜHLT, FLÜSSIG oder ERDGAS, TIEFGEKÜHLT, FLÜSSIG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21115" text:style-name="Internet_20_link" text:visited-style-name="Visited_20_Internet_20_Link">http://www.ericards.net/psp/ericards.psp_ericard?lang=3&amp;subkey=19721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06</meta:creation-date>
    <dc:creator>Generated</dc:creator>
    <dc:date>2025-06-16T13::56:06</dc:date>
    <dc:language>en-US</dc:language>
    <meta:editing-cycles>1</meta:editing-cycles>
    <meta:editing-duration>PT0S</meta:editing-duration>
    <dc:title>cbrn:ericards:klasse_2:19721115</dc:title>
  </office:meta>
</office:document-meta>
</file>