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01113"/><text:bookmark-start text:name="__RefHeading___krypton_tiefgekuehlt_fluessig_-_un_1970_-_gefahrnr._22_-_ericard-nr._2-49_-_un1970_1"/><text:bookmark-start text:name="krypton_tiefgekuehlt_fluessig_-_un_1970_-_gefahrnr._22_-_ericard-nr._2-49_-_un1970"/>KRYPTON, TIEFGEKÜHLT, FLÜSSIG - UN 1970 - Gefahrnr. 22 - ERICard-Nr. 2-49 - UN1970<text:bookmark-end text:name="__RefHeading___krypton_tiefgekuehlt_fluessig_-_un_1970_-_gefahrnr._22_-_ericard-nr._2-49_-_un1970_1"/><text:bookmark-end text:name="krypton_tiefgekuehlt_fluessig_-_un_1970_-_gefahrnr._22_-_ericard-nr._2-49_-_un19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701113" text:style-name="Internet_20_link" text:visited-style-name="Visited_20_Internet_20_Link">https://www.ericards.net/psp/ericards.psp_ericard?lang=3&amp;subkey=197011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6:37</meta:creation-date>
    <dc:creator>Generated</dc:creator>
    <dc:date>2025-06-15T18::46:37</dc:date>
    <dc:language>en-US</dc:language>
    <meta:editing-cycles>1</meta:editing-cycles>
    <meta:editing-duration>PT0S</meta:editing-duration>
    <dc:title>cbrn:ericards:klasse_2:19701113</dc:title>
  </office:meta>
</office:document-meta>
</file>