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81102"/><text:bookmark-start text:name="__RefHeading___dichlor-1_1_2_2-tetrafluorethan_gas_als_kaeltemittel_r_114_-_un_1958_-_gefahrnr._20_-_ericard-nr._2-52_-_un1958_1"/><text:bookmark-start text:name="dichlor-1_1_2_2-tetrafluorethan_gas_als_kaeltemittel_r_114_-_un_1958_-_gefahrnr._20_-_ericard-nr._2-52_-_un1958"/>1,2-DICHLOR-1,1,2,2-TETRAFLUORETHAN (GAS ALS KÄLTEMITTEL R 114) - UN 1958 - Gefahrnr. 20 - ERICard-Nr. 2-52 - UN1958<text:bookmark-end text:name="__RefHeading___dichlor-1_1_2_2-tetrafluorethan_gas_als_kaeltemittel_r_114_-_un_1958_-_gefahrnr._20_-_ericard-nr._2-52_-_un1958_1"/><text:bookmark-end text:name="dichlor-1_1_2_2-tetrafluorethan_gas_als_kaeltemittel_r_114_-_un_1958_-_gefahrnr._20_-_ericard-nr._2-52_-_un19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-1,1,2,2-TETRAFLUORETHAN (GAS ALS KÄLTEMITTEL R 11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81102" text:style-name="Internet_20_link" text:visited-style-name="Visited_20_Internet_20_Link">https://www.ericards.net/psp/ericards.psp_ericard?lang=3&amp;subkey=195811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3::34:03</meta:creation-date>
    <dc:creator>Generated</dc:creator>
    <dc:date>2026-06-13T23::34:03</dc:date>
    <dc:language>en-US</dc:language>
    <meta:editing-cycles>1</meta:editing-cycles>
    <meta:editing-duration>PT0S</meta:editing-duration>
    <dc:title>cbrn:ericards:klasse_2:19581102</dc:title>
  </office:meta>
</office:document-meta>
</file>