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21096"/><text:bookmark-start text:name="__RefHeading___ethylenoxid_und_kohlendioxid_gemisch_mit_hoechstens_9_ethylenoxid_-_un_1952_-_gefahrnr._20_-_ericard-nr._2-51_-_un1952_1"/><text:bookmark-start text:name="ethylenoxid_und_kohlendioxid_gemisch_mit_hoechstens_9_ethylenoxid_-_un_1952_-_gefahrnr._20_-_ericard-nr._2-51_-_un1952"/>ETHYLENOXID UND KOHLENDIOXID, GEMISCH mit höchstens 9 % Ethylenoxid - UN 1952 - Gefahrnr. 20 - ERICard-Nr. 2-51 - UN1952<text:bookmark-end text:name="__RefHeading___ethylenoxid_und_kohlendioxid_gemisch_mit_hoechstens_9_ethylenoxid_-_un_1952_-_gefahrnr._20_-_ericard-nr._2-51_-_un1952_1"/><text:bookmark-end text:name="ethylenoxid_und_kohlendioxid_gemisch_mit_hoechstens_9_ethylenoxid_-_un_1952_-_gefahrnr._20_-_ericard-nr._2-51_-_un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höchstens 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21096" text:style-name="Internet_20_link" text:visited-style-name="Visited_20_Internet_20_Link">http://www.ericards.net/psp/ericards.psp_ericard?lang=3&amp;subkey=19521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21096</dc:title>
  </office:meta>
</office:document-meta>
</file>