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21072"/><text:bookmark-start text:name="__RefHeading___methylchlorid_und_dichlormethan_gemisch_-_un_1912_-_gefahrnr._23_-_ericard-nr._2-45_-_un1912_1"/><text:bookmark-start text:name="methylchlorid_und_dichlormethan_gemisch_-_un_1912_-_gefahrnr._23_-_ericard-nr._2-45_-_un1912"/>METHYLCHLORID UND DICHLORMETHAN, GEMISCH - UN 1912 - Gefahrnr. 23 - ERICard-Nr. 2-45 - UN1912<text:bookmark-end text:name="__RefHeading___methylchlorid_und_dichlormethan_gemisch_-_un_1912_-_gefahrnr._23_-_ericard-nr._2-45_-_un1912_1"/><text:bookmark-end text:name="methylchlorid_und_dichlormethan_gemisch_-_un_1912_-_gefahrnr._23_-_ericard-nr._2-45_-_un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UND DICHLORMETHAN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21072" text:style-name="Internet_20_link" text:visited-style-name="Visited_20_Internet_20_Link">https://www.ericards.net/psp/ericards.psp_ericard?lang=3&amp;subkey=191210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16:12</meta:creation-date>
    <dc:creator>Generated</dc:creator>
    <dc:date>2026-05-07T05::16:12</dc:date>
    <dc:language>en-US</dc:language>
    <meta:editing-cycles>1</meta:editing-cycles>
    <meta:editing-duration>PT0S</meta:editing-duration>
    <dc:title>cbrn:ericards:klasse_2:19121072</dc:title>
  </office:meta>
</office:document-meta>
</file>