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601042"/><text:bookmark-start text:name="__RefHeading___vinylfluorid_stabilisiert_-_un_1860_-_gefahrnr._239_-_ericard-nr._2-44_-_un1860_1"/><text:bookmark-start text:name="vinylfluorid_stabilisiert_-_un_1860_-_gefahrnr._239_-_ericard-nr._2-44_-_un1860"/>VINYLFLUORID, STABILISIERT - UN 1860 - Gefahrnr. 239 - ERICard-Nr. 2-44 - UN1860<text:bookmark-end text:name="__RefHeading___vinylfluorid_stabilisiert_-_un_1860_-_gefahrnr._239_-_ericard-nr._2-44_-_un1860_1"/><text:bookmark-end text:name="vinylfluorid_stabilisiert_-_un_1860_-_gefahrnr._239_-_ericard-nr._2-44_-_un1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FLU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01042" text:style-name="Internet_20_link" text:visited-style-name="Visited_20_Internet_20_Link">https://www.ericards.net/psp/ericards.psp_ericard?lang=3&amp;subkey=186010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2:09</meta:creation-date>
    <dc:creator>Generated</dc:creator>
    <dc:date>2026-06-22T12::02:09</dc:date>
    <dc:language>en-US</dc:language>
    <meta:editing-cycles>1</meta:editing-cycles>
    <meta:editing-duration>PT0S</meta:editing-duration>
    <dc:title>cbrn:ericards:klasse_2:18601042</dc:title>
  </office:meta>
</office:document-meta>
</file>