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9ff02a06b065492879821d10e90516f.png"/>
  <manifest:file-entry manifest:media-type="image/png" manifest:full-path="Pictures/fedf7d1c529fbfe6ad0c80043ad48ef6.png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17490944"/><text:bookmark-start text:name="__RefHeading___chlortrifluorid_-_un_1749_-_gefahrnr._265_-_ericard-nr._2-31_-_un1749_1"/><text:bookmark-start text:name="chlortrifluorid_-_un_1749_-_gefahrnr._265_-_ericard-nr._2-31_-_un1749"/>CHLORTRIFLUORID - UN 1749 - Gefahrnr. 265 - ERICard-Nr. 2-31 - UN1749<text:bookmark-end text:name="__RefHeading___chlortrifluorid_-_un_1749_-_gefahrnr._265_-_ericard-nr._2-31_-_un1749_1"/><text:bookmark-end text:name="chlortrifluorid_-_un_1749_-_gefahrnr._265_-_ericard-nr._2-31_-_un174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HLORTRIFLUORI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749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65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69ff02a06b065492879821d10e90516f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Pictures/fedf7d1c529fbfe6ad0c80043ad48ef6.png" xlink:type="simple" xlink:show="embed" xlink:actuate="onLoad"/></draw:frame> + <draw:frame draw:style-name="media" draw:name="2" text:anchor-type="as-char" draw:z-index="2" svg:width="2.6458333333333cm" style:rel-width="100%" svg:height="2.6458333333333cm" style:rel-height="scale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2TOC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3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verfluessigtes_gas_giftig_und_brandfoerdernd_3"/><text:bookmark-start text:name="verfluessigtes_gas_giftig_und_brandfoerdernd"/>Verflüssigtes Gas, giftig und brandfördernd<text:bookmark-end text:name="__RefHeading___verfluessigtes_gas_giftig_und_brandfoerdernd_3"/><text:bookmark-end text:name="verfluessigtes_gas_giftig_und_brandfoerder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"> Giftig bei Einatmen oder Hautkontakt</text:p>
        </text:list-item>
        <text:list-item>
          <text:p text:style-name="List_20_1_Content"> Brandfördernd</text:p>
        </text:list-item>
        <text:list-item>
          <text:p text:style-name="List_20_1_Content_Last"> Nicht entzündbar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Kann bei einem Brand reagieren und giftige oder reizende Gase oder Dämpfe entwickeln.</text:p>
        </text:list-item>
        <text:list-item>
          <text:p text:style-name="List_20_1_Content"> Erwärmung des Behälters führt zu Druckanstieg und Berstgefahr mit schlagartiger Freisetzung einer giftigen und ätzenden Dampfwolke, die sich mit einer Druckwelle ausbreiten kann (Gefahr eines <text:a xlink:type="simple" xlink:href="http://wiki.einsatzleiterwiki.de/doku.php?id=cbrn:allgemein:cbrn-lexikon:bleve" text:style-name="Internet_20_link" text:visited-style-name="Visited_20_Internet_20_Link">BLEVE</text:a>).</text:p>
        </text:list-item>
        <text:list-item>
          <text:p text:style-name="List_20_1_Content"> Kontakt mit dem flüssigen Stoff führt zu Erfrierungen und schweren Augenverletzungen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"> Kontakt mit brennbaren Stoffen kann einen Brand oder eine Explosion verursachen.</text:p>
        </text:list-item>
        <text:list-item>
          <text:p text:style-name="List_20_1_Content"> Das Gas kann unsichtbar sein, in Kanalisation und Kellerräume eindringen oder die Atemluft in geschlossenen Räumen verdrängen.</text:p>
        </text:list-item>
        <text:list-item>
          <text:p text:style-name="List_20_1_Content_Last"> Verstärkt die Brandgefahr bei brennbaren Stoffen, insbesondere bei Kleidungsstück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Kälte-isolierende Unterkleidung und dicke Handschuhe aus Textil- oder Leder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Den Kontakt mit brennbaren Stoffen (z.B. Benzin) vermeiden.</text:p>
        </text:list-item>
        <text:list-item>
          <text:p text:style-name="List_20_1_Content_Last"> Personen auffordern, Kellerräume, Kanalisation oder andere geschlossene tieferliegende Räume zu verlassen und nicht wieder zu betret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Gaswolke mit Sprühstrahl niederschlagen oder verwirbeln. Sprühstrahl nicht mit flüssigem Produkt in Berührung kommen lassen.</text:p>
        </text:list-item>
        <text:list-item>
          <text:p text:style-name="List_20_1_Content"> Stoff nicht mit Sägemehl oder anderen brennbaren Materialien aufnehmen oder abdecken.</text:p>
        </text:list-item>
        <text:list-item>
          <text:p text:style-name="List_20_1_Content"> Zur Leckabdichtung keine Stopfen/Keile aus organischem Material (z.B. Holz) verwend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Um die Gefährdung durch giftige Dämpfe zu vermindern, Flüssigkeit z.B. mit <text:a xlink:type="simple" xlink:href="http://wiki.einsatzleiterwiki.de/doku.php?id=brand:allgemein:schaum" text:style-name="Internet_20_link" text:visited-style-name="Visited_20_Internet_20_Link">Schaum</text:a> abdeck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Falls ohne Risiko möglich, Gaszufuhr absperr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Mund-zu-Mund-Beatmung vermeiden. Beatmungsgeräte anwenden.</text:p>
        </text:list-item>
        <text:list-item>
          <text:p text:style-name="List_20_1_Content_Last"> Erfrorene Körperteile vorsichtig mit kaltem Wasser auftau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7490944" text:style-name="Internet_20_link" text:visited-style-name="Visited_20_Internet_20_Link">https://www.ericards.net/psp/ericards.psp_ericard?lang=3&amp;subkey=17490944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8T03::29:34</meta:creation-date>
    <dc:creator>Generated</dc:creator>
    <dc:date>2026-07-08T03::29:34</dc:date>
    <dc:language>en-US</dc:language>
    <meta:editing-cycles>1</meta:editing-cycles>
    <meta:editing-duration>PT0S</meta:editing-duration>
    <dc:title>cbrn:ericards:klasse_2:17490944</dc:title>
  </office:meta>
</office:document-meta>
</file>