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6120831"/><text:bookmark-start text:name="__RefHeading___hexaethyltetraphosphat_und_verdichtetes_gas_gemisch_-_un_1612_-_gefahrnr._26_-_ericard-nr._2-20_-_un1612_1"/><text:bookmark-start text:name="hexaethyltetraphosphat_und_verdichtetes_gas_gemisch_-_un_1612_-_gefahrnr._26_-_ericard-nr._2-20_-_un1612"/>HEXAETHYLTETRAPHOSPHAT UND VERDICHTETES GAS, GEMISCH - UN 1612 - Gefahrnr. 26 - ERICard-Nr. 2-20 - UN1612<text:bookmark-end text:name="__RefHeading___hexaethyltetraphosphat_und_verdichtetes_gas_gemisch_-_un_1612_-_gefahrnr._26_-_ericard-nr._2-20_-_un1612_1"/><text:bookmark-end text:name="hexaethyltetraphosphat_und_verdichtetes_gas_gemisch_-_un_1612_-_gefahrnr._26_-_ericard-nr._2-20_-_un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UND VERDICHTETES GAS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20831" text:style-name="Internet_20_link" text:visited-style-name="Visited_20_Internet_20_Link">https://www.ericards.net/psp/ericards.psp_ericard?lang=3&amp;subkey=161208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3:19</meta:creation-date>
    <dc:creator>Generated</dc:creator>
    <dc:date>2026-05-18T02::43:19</dc:date>
    <dc:language>en-US</dc:language>
    <meta:editing-cycles>1</meta:editing-cycles>
    <meta:editing-duration>PT0S</meta:editing-duration>
    <dc:title>cbrn:ericards:klasse_2:16120831</dc:title>
  </office:meta>
</office:document-meta>
</file>