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5810801"/><text:bookmark-start text:name="__RefHeading___chlorpikrin_und_methylbromid_gemisch_mit_mehr_als_2_chlorpikrin_-_un_1581_-_gefahrnr._26_-_ericard-nr._2-21_-_un1581_1"/><text:bookmark-start text:name="chlorpikrin_und_methylbromid_gemisch_mit_mehr_als_2_chlorpikrin_-_un_1581_-_gefahrnr._26_-_ericard-nr._2-21_-_un1581"/>CHLORPIKRIN UND METHYLBROMID, GEMISCH mit mehr als 2 % Chlorpikrin - UN 1581 - Gefahrnr. 26 - ERICard-Nr. 2-21 - UN1581<text:bookmark-end text:name="__RefHeading___chlorpikrin_und_methylbromid_gemisch_mit_mehr_als_2_chlorpikrin_-_un_1581_-_gefahrnr._26_-_ericard-nr._2-21_-_un1581_1"/><text:bookmark-end text:name="chlorpikrin_und_methylbromid_gemisch_mit_mehr_als_2_chlorpikrin_-_un_1581_-_gefahrnr._26_-_ericard-nr._2-21_-_un15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 UND METHYLBROMID, GEMISCH mit mehr als 2 % Chlorpik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810801" text:style-name="Internet_20_link" text:visited-style-name="Visited_20_Internet_20_Link">https://www.ericards.net/psp/ericards.psp_ericard?lang=3&amp;subkey=158108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32:09</meta:creation-date>
    <dc:creator>Generated</dc:creator>
    <dc:date>2026-07-01T05::32:09</dc:date>
    <dc:language>en-US</dc:language>
    <meta:editing-cycles>1</meta:editing-cycles>
    <meta:editing-duration>PT0S</meta:editing-duration>
    <dc:title>cbrn:ericards:klasse_2:15810801</dc:title>
  </office:meta>
</office:document-meta>
</file>