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60431"/><text:bookmark-start text:name="__RefHeading___vinylchlorid_stabilisiert_-_un_1086_-_gefahrnr._239_-_ericard-nr._2-44_-_un1086_1"/><text:bookmark-start text:name="vinylchlorid_stabilisiert_-_un_1086_-_gefahrnr._239_-_ericard-nr._2-44_-_un1086"/>VINYLCHLORID, STABILISIERT - UN 1086 - Gefahrnr. 239 - ERICard-Nr. 2-44 - UN1086<text:bookmark-end text:name="__RefHeading___vinylchlorid_stabilisiert_-_un_1086_-_gefahrnr._239_-_ericard-nr._2-44_-_un1086_1"/><text:bookmark-end text:name="vinylchlorid_stabilisiert_-_un_1086_-_gefahrnr._239_-_ericard-nr._2-44_-_un1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60431" text:style-name="Internet_20_link" text:visited-style-name="Visited_20_Internet_20_Link">http://www.ericards.net/psp/ericards.psp_ericard?lang=3&amp;subkey=108604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38</meta:creation-date>
    <dc:creator>Generated</dc:creator>
    <dc:date>2025-06-16T08::15:38</dc:date>
    <dc:language>en-US</dc:language>
    <meta:editing-cycles>1</meta:editing-cycles>
    <meta:editing-duration>PT0S</meta:editing-duration>
    <dc:title>cbrn:ericards:klasse_2:10860431</dc:title>
  </office:meta>
</office:document-meta>
</file>