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006447a824c2788b8c28c5abbfb718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0850430"/><text:bookmark-start text:name="__RefHeading___vinylbromid_stabilisiert_-_un_1085_-_gefahrnr._239_-_ericard-nr._2-44_-_un1085_1"/><text:bookmark-start text:name="vinylbromid_stabilisiert_-_un_1085_-_gefahrnr._239_-_ericard-nr._2-44_-_un1085"/>VINYLBROMID, STABILISIERT - UN 1085 - Gefahrnr. 239 - ERICard-Nr. 2-44 - UN1085<text:bookmark-end text:name="__RefHeading___vinylbromid_stabilisiert_-_un_1085_-_gefahrnr._239_-_ericard-nr._2-44_-_un1085_1"/><text:bookmark-end text:name="vinylbromid_stabilisiert_-_un_1085_-_gefahrnr._239_-_ericard-nr._2-44_-_un108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VINYLBROMID, STABILISIER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08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39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1006447a824c2788b8c28c5abbfb7187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F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4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entzuendbar_und_mit_reaktionsgefahr_3"/><text:bookmark-start text:name="verfluessigtes_gas_entzuendbar_und_mit_reaktionsgefahr"/>Verflüssigtes Gas, entzündbar und mit Reaktionsgefahr<text:bookmark-end text:name="__RefHeading___verfluessigtes_gas_entzuendbar_und_mit_reaktionsgefahr_3"/><text:bookmark-end text:name="verfluessigtes_gas_entzuendbar_und_mit_reaktionsgefah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Kann spontan zu einer heftigen Reaktion führen.</text:p>
        </text:list-item>
        <text:list-item>
          <text:p text:style-name="List_20_1_Content"> Bildet mit Luft explosionsfähige Gemische.</text:p>
        </text:list-item>
        <text:list-item>
          <text:p text:style-name="List_20_1_Content_Last"> Erstickend! Das Gas wirkt ohne vorherige Wahrnehmung!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inwirkung von Wärme, Licht, Erschütterung oder Kontakt mit anderen Chemikalien führt zu plötzlichem Druckanstieg oder Selbstentzündung.</text:p>
        </text:list-item>
        <text:list-item>
          <text:p text:style-name="List_20_1_Content"> Erwärmung des Behälters führt zu Druckanstieg und Berstgefahr mit schlagartiger Freisetzung einer entzündbaren Dampfwolke (Gefahr eines <text:a xlink:type="simple" xlink:href="http://wiki.einsatzleiterwiki.de/doku.php?id=cbrn:allgemein:cbrn-lexikon:bleve" text:style-name="Internet_20_link" text:visited-style-name="Visited_20_Internet_20_Link">BLEVE</text:a>), die explodieren und sich mit einer Druckwelle (Dampfwolkenexplosion) ausbreiten kan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as Gas kann unsichtbar sein, in Kanalisation und Kellerräume eindringen oder die Atemluft in geschlossenen Räumen verdrängen.</text:p>
        </text:list-item>
        <text:list-item>
          <text:p text:style-name="List_20_1_Content_Last"> Starke Wärmeeinwirkung kann den Stabilisator zerstören. <text:a xlink:type="simple" xlink:href="http://wiki.einsatzleiterwiki.de/doku.php?id=cbrn:allgemein:tuis" text:style-name="Internet_20_link" text:visited-style-name="Visited_20_Internet_20_Link">Fachberater hinzuziehen</text:a>!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Einsatzkräfte vor Strahlungswärme schützen! Wassersprühstrahl (Hydroschild) oder andere geeignete Maßnahmen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Aus geschützter Stellung arbeiten, um die Gefährdung der Einsatzkräfte zu reduzieren. Mobile Wasserwerfer verwenden.</text:p>
        </text:list-item>
        <text:list-item>
          <text:p text:style-name="List_20_1_Conten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Gaswolke mit Sprühstrahl niederschlagen oder verwirbeln. Sprühstrahl nicht mit flüssigem Produkt in Berührung kommen lass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Gasflamme nicht löschen, außer wenn unbedingt notwendig.</text:p>
        </text:list-item>
        <text:list-item>
          <text:p text:style-name="List_20_1_Content"> Mit Sprühstrahl oder <text:a xlink:type="simple" xlink:href="http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0850430" text:style-name="Internet_20_link" text:visited-style-name="Visited_20_Internet_20_Link">https://www.ericards.net/psp/ericards.psp_ericard?lang=3&amp;subkey=10850430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8T02::43:21</meta:creation-date>
    <dc:creator>Generated</dc:creator>
    <dc:date>2026-05-18T02::43:21</dc:date>
    <dc:language>en-US</dc:language>
    <meta:editing-cycles>1</meta:editing-cycles>
    <meta:editing-duration>PT0S</meta:editing-duration>
    <dc:title>cbrn:ericards:klasse_2:10850430</dc:title>
  </office:meta>
</office:document-meta>
</file>