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30429"/><text:bookmark-start text:name="__RefHeading___trimethylamin_wasserfrei_-_un_1083_-_gefahrnr._23_-_ericard-nr._2-09_-_un1083_1"/><text:bookmark-start text:name="trimethylamin_wasserfrei_-_un_1083_-_gefahrnr._23_-_ericard-nr._2-09_-_un1083"/>TRIMETHYLAMIN, WASSERFREI - UN 1083 - Gefahrnr. 23 - ERICard-Nr. 2-09 - UN1083<text:bookmark-end text:name="__RefHeading___trimethylamin_wasserfrei_-_un_1083_-_gefahrnr._23_-_ericard-nr._2-09_-_un1083_1"/><text:bookmark-end text:name="trimethylamin_wasserfrei_-_un_1083_-_gefahrnr._23_-_ericard-nr._2-09_-_un1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30429" text:style-name="Internet_20_link" text:visited-style-name="Visited_20_Internet_20_Link">http://www.ericards.net/psp/ericards.psp_ericard?lang=3&amp;subkey=108304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0:32</meta:creation-date>
    <dc:creator>Generated</dc:creator>
    <dc:date>2025-06-16T14::00:32</dc:date>
    <dc:language>en-US</dc:language>
    <meta:editing-cycles>1</meta:editing-cycles>
    <meta:editing-duration>PT0S</meta:editing-duration>
    <dc:title>cbrn:ericards:klasse_2:10830429</dc:title>
  </office:meta>
</office:document-meta>
</file>