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810427"/><text:bookmark-start text:name="__RefHeading___tetrafluorethylen_stabilisiert_-_un_1081_-_gefahrnr._239_-_ericard-nr._2-56_-_un1081_1"/><text:bookmark-start text:name="tetrafluorethylen_stabilisiert_-_un_1081_-_gefahrnr._239_-_ericard-nr._2-56_-_un1081"/>TETRAFLUORETHYLEN, STABILISIERT - UN 1081 - Gefahrnr. 239 - ERICard-Nr. 2-56 - UN1081<text:bookmark-end text:name="__RefHeading___tetrafluorethylen_stabilisiert_-_un_1081_-_gefahrnr._239_-_ericard-nr._2-56_-_un1081_1"/><text:bookmark-end text:name="tetrafluorethylen_stabilisiert_-_un_1081_-_gefahrnr._239_-_ericard-nr._2-56_-_un10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TRAFLUORETHYLEN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mit_reaktionsgefahr_3"/><text:bookmark-start text:name="verfluessigtes_gas_entzuendbar_und_mit_reaktionsgefahr"/>Verflüssigtes Gas, entzündbar und mit Reaktionsgefahr<text:bookmark-end text:name="__RefHeading___verfluessigtes_gas_entzuendbar_und_mit_reaktionsgefahr_3"/><text:bookmark-end text:name="verfluessigtes_gas_entzuendbar_und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inwirkung von Wärme, Licht, Erschütterung oder Kontakt mit anderen Chemikalien führt zu plötzlichem Druckanstieg oder Selbstentzündung.</text:p>
        </text:list-item>
        <text:list-item>
          <text:p text:style-name="List_20_1_Content"> Erwärmung des Behälters führt zu Druckanstieg und Berstgefahr mit schlagartiger Freisetzung einer entzündbaren Dampfwolke (Gefahr eines <text:a xlink:type="simple" xlink:href="https://wiki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Starke Wärmeeinwirkung kann den Stabilisator zerstören. <text:a xlink:type="simple" xlink:href="https://wiki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810427" text:style-name="Internet_20_link" text:visited-style-name="Visited_20_Internet_20_Link">http://www.ericards.net/psp/ericards.psp_ericard?lang=3&amp;subkey=1081042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56:40</meta:creation-date>
    <dc:creator>Generated</dc:creator>
    <dc:date>2025-06-16T13::56:40</dc:date>
    <dc:language>en-US</dc:language>
    <meta:editing-cycles>1</meta:editing-cycles>
    <meta:editing-duration>PT0S</meta:editing-duration>
    <dc:title>cbrn:ericards:klasse_2:10810427</dc:title>
  </office:meta>
</office:document-meta>
</file>