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730420"/><text:bookmark-start text:name="__RefHeading___sauerstoff_tiefgekuehlt_fluessig_-_un_1073_-_gefahrnr._225_-_ericard-nr._2-43_-_un1073_1"/><text:bookmark-start text:name="sauerstoff_tiefgekuehlt_fluessig_-_un_1073_-_gefahrnr._225_-_ericard-nr._2-43_-_un1073"/>SAUERSTOFF, TIEFGEKÜHLT, FLÜSSIG - UN 1073 - Gefahrnr. 225 - ERICard-Nr. 2-43 - UN1073<text:bookmark-end text:name="__RefHeading___sauerstoff_tiefgekuehlt_fluessig_-_un_1073_-_gefahrnr._225_-_ericard-nr._2-43_-_un1073_1"/><text:bookmark-end text:name="sauerstoff_tiefgekuehlt_fluessig_-_un_1073_-_gefahrnr._225_-_ericard-nr._2-43_-_un107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AUERSTOFF, TIEFGEKÜHLT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7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2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2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3O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tiefkalt_verfluessigtes_gas_brandfoerdernd_3"/><text:bookmark-start text:name="tiefkalt_verfluessigtes_gas_brandfoerdernd"/>Tiefkalt verflüssigtes Gas, brandfördernd<text:bookmark-end text:name="__RefHeading___tiefkalt_verfluessigtes_gas_brandfoerdernd_3"/><text:bookmark-end text:name="tiefkalt_verfluessigtes_gas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In flüssiger Form hat der Stoff sehr tiefe Temperaturen.</text:p>
        </text:list-item>
        <text:list-item>
          <text:p text:style-name="List_20_1_Content"> Das Gas kann wirken ohne vorher wahrgenommen zu werden.</text:p>
        </text:list-item>
        <text:list-item>
          <text:p text:style-name="List_20_1_Content"> Brandfördernd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wiki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läßt viele Materialien einschließlich der Schutzkleidung spröde werden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Verstärkt die Brandgefahr bei brennbaren Stoffen, insbesondere bei Kleidungsstück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Fachberater nicht verfügbar, ausgetretenen Stoff verdampfen lassen. Wenn Personen nicht gefährdet werden, Verdampfung mit Sprühstrahl beschleun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Kein Wasser auf Leckstellen oder Sicherheitseinrichtungen geb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Zum nächstmöglichen Zeitpunkt und vor Wiederverwendung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730420" text:style-name="Internet_20_link" text:visited-style-name="Visited_20_Internet_20_Link">http://www.ericards.net/psp/ericards.psp_ericard?lang=3&amp;subkey=1073042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3::07:30</meta:creation-date>
    <dc:creator>Generated</dc:creator>
    <dc:date>2025-06-16T23::07:30</dc:date>
    <dc:language>en-US</dc:language>
    <meta:editing-cycles>1</meta:editing-cycles>
    <meta:editing-duration>PT0S</meta:editing-duration>
    <dc:title>cbrn:ericards:klasse_2:10730420</dc:title>
  </office:meta>
</office:document-meta>
</file>