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70416"/><text:bookmark-start text:name="__RefHeading___distickstofftetroxid_stickstoffdioxid_-_un_1067_-_gefahrnr._265_-_ericard-nr._2-37_-_un1067_1"/><text:bookmark-start text:name="distickstofftetroxid_stickstoffdioxid_-_un_1067_-_gefahrnr._265_-_ericard-nr._2-37_-_un1067"/>DISTICKSTOFFTETROXID (STICKSTOFFDIOXID) - UN 1067 - Gefahrnr. 265 - ERICard-Nr. 2-37 - UN1067<text:bookmark-end text:name="__RefHeading___distickstofftetroxid_stickstoffdioxid_-_un_1067_-_gefahrnr._265_-_ericard-nr._2-37_-_un1067_1"/><text:bookmark-end text:name="distickstofftetroxid_stickstoffdioxid_-_un_1067_-_gefahrnr._265_-_ericard-nr._2-37_-_un10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TETROXID (STICKSTOFFDIOX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670416" text:style-name="Internet_20_link" text:visited-style-name="Visited_20_Internet_20_Link">https://www.ericards.net/psp/ericards.psp_ericard?lang=3&amp;subkey=106704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48:24</meta:creation-date>
    <dc:creator>Generated</dc:creator>
    <dc:date>2026-05-05T22::48:24</dc:date>
    <dc:language>en-US</dc:language>
    <meta:editing-cycles>1</meta:editing-cycles>
    <meta:editing-duration>PT0S</meta:editing-duration>
    <dc:title>cbrn:ericards:klasse_2:10670416</dc:title>
  </office:meta>
</office:document-meta>
</file>