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10410"/><text:bookmark-start text:name="__RefHeading___methylamin_wasserfrei_-_un_1061_-_gefahrnr._23_-_ericard-nr._2-09_-_un1061_1"/><text:bookmark-start text:name="methylamin_wasserfrei_-_un_1061_-_gefahrnr._23_-_ericard-nr._2-09_-_un1061"/>METHYLAMIN, WASSERFREI - UN 1061 - Gefahrnr. 23 - ERICard-Nr. 2-09 - UN1061<text:bookmark-end text:name="__RefHeading___methylamin_wasserfrei_-_un_1061_-_gefahrnr._23_-_ericard-nr._2-09_-_un1061_1"/><text:bookmark-end text:name="methylamin_wasserfrei_-_un_1061_-_gefahrnr._23_-_ericard-nr._2-09_-_un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10410" text:style-name="Internet_20_link" text:visited-style-name="Visited_20_Internet_20_Link">https://www.ericards.net/psp/ericards.psp_ericard?lang=3&amp;subkey=106104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5::58:00</meta:creation-date>
    <dc:creator>Generated</dc:creator>
    <dc:date>2026-04-01T05::58:00</dc:date>
    <dc:language>en-US</dc:language>
    <meta:editing-cycles>1</meta:editing-cycles>
    <meta:editing-duration>PT0S</meta:editing-duration>
    <dc:title>cbrn:ericards:klasse_2:10610410</dc:title>
  </office:meta>
</office:document-meta>
</file>