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80408"/><text:bookmark-start text:name="__RefHeading___verfluessigte_gase_nicht_entzuendbar_ueberlagert_mit_stickstoff_kohlendioxid_oder_luft_-_un_1058_-_gefahrnr._20_-_ericard-nr._2-52_-_un1058_1"/><text:bookmark-start text:name="verfluessigte_gase_nicht_entzuendbar_ueberlagert_mit_stickstoff_kohlendioxid_oder_luft_-_un_1058_-_gefahrnr._20_-_ericard-nr._2-52_-_un1058"/>VERFLÜSSIGTE GASE, nicht entzündbar, überlagert mit Stickstoff, Kohlendioxid oder Luft - UN 1058 - Gefahrnr. 20 - ERICard-Nr. 2-52 - UN1058<text:bookmark-end text:name="__RefHeading___verfluessigte_gase_nicht_entzuendbar_ueberlagert_mit_stickstoff_kohlendioxid_oder_luft_-_un_1058_-_gefahrnr._20_-_ericard-nr._2-52_-_un1058_1"/><text:bookmark-end text:name="verfluessigte_gase_nicht_entzuendbar_ueberlagert_mit_stickstoff_kohlendioxid_oder_luft_-_un_1058_-_gefahrnr._20_-_ericard-nr._2-52_-_un1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 GASE, nicht entzündbar, überlagert mit Stickstoff, <text:a xlink:type="simple" xlink:href="http://wiki.einsatzleiterwiki.de/doku.php?id=brand:allgemein:co2" text:style-name="Internet_20_link" text:visited-style-name="Visited_20_Internet_20_Link">Kohlendioxid</text:a> oder Luf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80408" text:style-name="Internet_20_link" text:visited-style-name="Visited_20_Internet_20_Link">http://www.ericards.net/psp/ericards.psp_ericard?lang=3&amp;subkey=105804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4::54:36</meta:creation-date>
    <dc:creator>Generated</dc:creator>
    <dc:date>2026-04-20T04::54:36</dc:date>
    <dc:language>en-US</dc:language>
    <meta:editing-cycles>1</meta:editing-cycles>
    <meta:editing-duration>PT0S</meta:editing-duration>
    <dc:title>cbrn:ericards:klasse_2:10580408</dc:title>
  </office:meta>
</office:document-meta>
</file>