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90397"/><text:bookmark-start text:name="__RefHeading___ethylmethylether_-_un_1039_-_gefahrnr._23_-_ericard-nr._2-53_-_un1039_1"/><text:bookmark-start text:name="ethylmethylether_-_un_1039_-_gefahrnr._23_-_ericard-nr._2-53_-_un1039"/>ETHYLMETHYLETHER - UN 1039 - Gefahrnr. 23 - ERICard-Nr. 2-53 - UN1039<text:bookmark-end text:name="__RefHeading___ethylmethylether_-_un_1039_-_gefahrnr._23_-_ericard-nr._2-53_-_un1039_1"/><text:bookmark-end text:name="ethylmethylether_-_un_1039_-_gefahrnr._23_-_ericard-nr._2-53_-_un1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90397" text:style-name="Internet_20_link" text:visited-style-name="Visited_20_Internet_20_Link">http://www.ericards.net/psp/ericards.psp_ericard?lang=3&amp;subkey=103903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0:20</meta:creation-date>
    <dc:creator>Generated</dc:creator>
    <dc:date>2025-06-17T03::20:20</dc:date>
    <dc:language>en-US</dc:language>
    <meta:editing-cycles>1</meta:editing-cycles>
    <meta:editing-duration>PT0S</meta:editing-duration>
    <dc:title>cbrn:ericards:klasse_2:10390397</dc:title>
  </office:meta>
</office:document-meta>
</file>