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70380"/><text:bookmark-start text:name="__RefHeading___chlor_-_un_1017_-_gefahrnr._265_-_ericard-nr._2-31_-_un1017_1"/><text:bookmark-start text:name="chlor_-_un_1017_-_gefahrnr._265_-_ericard-nr._2-31_-_un1017"/>CHLOR - UN 1017 - Gefahrnr. 265 - ERICard-Nr. 2-31 - UN1017<text:bookmark-end text:name="__RefHeading___chlor_-_un_1017_-_gefahrnr._265_-_ericard-nr._2-31_-_un1017_1"/><text:bookmark-end text:name="chlor_-_un_1017_-_gefahrnr._265_-_ericard-nr._2-31_-_un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0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70380" text:style-name="Internet_20_link" text:visited-style-name="Visited_20_Internet_20_Link">http://www.ericards.net/psp/ericards.psp_ericard?lang=3&amp;subkey=101703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0:37</meta:creation-date>
    <dc:creator>Generated</dc:creator>
    <dc:date>2025-06-16T23::10:37</dc:date>
    <dc:language>en-US</dc:language>
    <meta:editing-cycles>1</meta:editing-cycles>
    <meta:editing-duration>PT0S</meta:editing-duration>
    <dc:title>cbrn:ericards:klasse_2:10170380</dc:title>
  </office:meta>
</office:document-meta>
</file>