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100373"/><text:bookmark-start text:name="__RefHeading___butadiene_stabilisiert_oder_butadiene_und_kohlenwasserstoff_gemisch_stabilisiert_mit_mehr_als_40_butadienen_-_un_1010_-_gefahrnr._239_-_ericard-nr._2-44_-_un1010_1"/><text:bookmark-start text:name="butadiene_stabilisiert_oder_butadiene_und_kohlenwasserstoff_gemisch_stabilisiert_mit_mehr_als_40_butadienen_-_un_1010_-_gefahrnr._239_-_ericard-nr._2-44_-_un1010"/>BUTADIENE, STABILISIERT oder BUTADIENE UND KOHLENWASSERSTOFF, GEMISCH, STABILISIERT mit mehr als 40% Butadienen - UN 1010 - Gefahrnr. 239 - ERICard-Nr. 2-44 - UN1010<text:bookmark-end text:name="__RefHeading___butadiene_stabilisiert_oder_butadiene_und_kohlenwasserstoff_gemisch_stabilisiert_mit_mehr_als_40_butadienen_-_un_1010_-_gefahrnr._239_-_ericard-nr._2-44_-_un1010_1"/><text:bookmark-end text:name="butadiene_stabilisiert_oder_butadiene_und_kohlenwasserstoff_gemisch_stabilisiert_mit_mehr_als_40_butadienen_-_un_1010_-_gefahrnr._239_-_ericard-nr._2-44_-_un10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ADIENE, STABILISIERT oder BUTADIENE UND KOHLENWASSERSTOFF, GEMISCH, STABILISIERT mit mehr als 40% Butadien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mit_reaktionsgefahr_3"/><text:bookmark-start text:name="verfluessigtes_gas_entzuendbar_und_mit_reaktionsgefahr"/>Verflüssigtes Gas, entzündbar und mit Reaktionsgefahr<text:bookmark-end text:name="__RefHeading___verfluessigtes_gas_entzuendbar_und_mit_reaktionsgefahr_3"/><text:bookmark-end text:name="verfluessigtes_gas_entzuendbar_und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inwirkung von Wärme, Licht, Erschütterung oder Kontakt mit anderen Chemikalien führt zu plötzlichem Druckanstieg oder Selbstentzündung.</text:p>
        </text:list-item>
        <text:list-item>
          <text:p text:style-name="List_20_1_Content"> Erwärmung des Behälters führt zu Druckanstieg und Berstgefahr mit schlagartiger Freisetzung einer entzündbaren Dampfwolke (Gefahr eines <text:a xlink:type="simple" xlink:href="http://wiki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Starke Wärmeeinwirkung kann den Stabilisator zerstören. <text:a xlink:type="simple" xlink:href="http://wiki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100373" text:style-name="Internet_20_link" text:visited-style-name="Visited_20_Internet_20_Link">https://www.ericards.net/psp/ericards.psp_ericard?lang=3&amp;subkey=1010037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13::04:59</meta:creation-date>
    <dc:creator>Generated</dc:creator>
    <dc:date>2026-05-17T13::04:59</dc:date>
    <dc:language>en-US</dc:language>
    <meta:editing-cycles>1</meta:editing-cycles>
    <meta:editing-duration>PT0S</meta:editing-duration>
    <dc:title>cbrn:ericards:klasse_2:10100373</dc:title>
  </office:meta>
</office:document-meta>
</file>